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ing omgevingsvergunning, verbouw Marnixstraat 6, 3842J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1 een besluit genomen op de aanvraag met zaaknummer 2021-000690 voor aanbouw en dakkapellen op locatie Marnixstraat 6, 3842JJ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2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510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0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0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nixstraat 6, 3842JJ Harderwijk</meta:user-defined>
    <dc:language>nl</dc:language>
    <meta:user-defined meta:name="OVERHEIDop.locatietype/OVERHEIDop.gebiedsmarkering">Punt</meta:user-defined>
    <meta:user-defined meta:name="DC.title">Kennisgeving verlening omgevingsvergunning, verbouw Marnixstraat 6, 3842JJ Harderwijk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100</meta:user-defined>
    <meta:user-defined meta:name="OVERHEIDop.GmbID/DC.identifier">gmb-2021-275100</meta:user-defined>
    <meta:user-defined meta:name="OVERHEIDop.versieInformatie"/>
  </office:meta>
</office:document-meta>
</file>