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atie dakterras op achterbouw en wijzigen kozijnen in de achtergevel, Levendaal 89 231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949</text:p>
            <text:p text:style-name="common-al">Ingekomen: 31-12-2020 00:00</text:p>
            <text:p text:style-name="common-al">Locatie: Levendaal 89 2311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atie dakterras op achterbouw en wijzigen kozijnen in de  achtergevel</meta:user-defined>
    <dc:language>nl</dc:language>
    <meta:user-defined meta:name="OVERHEID.EPSG28992/DC.spatial">94066.7280657173 463330.050446816</meta:user-defined>
    <meta:user-defined meta:name="DC.title">Aanvraag omgevingsvergunning, legalisatie dakterras op achterbouw en wijzigen kozijnen in de achtergevel, Levendaal 89 2311JG Leiden</meta:user-defined>
    <meta:user-defined meta:name="OVERHEID.PostcodeHuisnummer/OVERHEIDop.postcodeHuisnummer">2311JG 89</meta:user-defined>
    <meta:user-defined meta:name="OVERHEIDop.straatnaam">Levendaal</meta:user-defined>
    <meta:user-defined meta:name="OVERHEIDop.woonplaats">Leiden</meta:user-defined>
    <meta:user-defined meta:name="DCTERMS.W3CDTF/DCTERMS.available">2021-01-14</meta:user-defined>
    <meta:user-defined meta:name="OVERHEIDop.externeBijlage">LEIDEN_202012_GFO_ZAKEN_781315_5709989_16094054...|exb-2021-470</meta:user-defined>
    <meta:user-defined meta:name="DCTERMS.W3CDTF/OVERHEIDop.jaargang">2021</meta:user-defined>
    <meta:user-defined meta:name="OVERHEIDop.publicationIssue">2751</meta:user-defined>
    <meta:user-defined meta:name="OVERHEIDop.GmbID/DC.identifier">gmb-2021-2751</meta:user-defined>
    <meta:user-defined meta:name="OVERHEIDop.versieInformatie"/>
  </office:meta>
</office:document-meta>
</file>