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enedenkerkseweg 94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1 heeft de gemeente een aanvraag ontvangen voor een ontheffing APV/bijzondere wetten voor ontheffing geluidhindert.b.v. eenbruiloftsfeestop 28-08-2021 op locatie Benedenkerkseweg 94 in Stolwijk. De aanvraag is geregistreerd onder zaaknummer SXO-2021175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509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9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9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Benedenkerkseweg 94 in Stolwij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094</meta:user-defined>
    <meta:user-defined meta:name="OVERHEIDop.GmbID/DC.identifier">gmb-2021-275094</meta:user-defined>
    <meta:user-defined meta:name="OVERHEIDop.versieInformatie"/>
  </office:meta>
</office:document-meta>
</file>