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raamdorpels en gevelpanelen op de locatie Schubertstraat 4, 8, 10 in Twello en Vivaldistraat 3, 9, 11, 15, 19, 21, 2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1</text:p>
            <text:p text:style-name="common-al">Kenmerk: SXO-2021-049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09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9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9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voor het verwijderen van asbesthoudende raamdorpels en gevelpanelen op de locatie Schubertstraat 4, 8, 10 in Twello en Vivaldistraat 3, 9, 11, 15, 19, 21, 23 in Twello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90</meta:user-defined>
    <meta:user-defined meta:name="OVERHEIDop.GmbID/DC.identifier">gmb-2021-275090</meta:user-defined>
    <meta:user-defined meta:name="OVERHEIDop.versieInformatie"/>
  </office:meta>
</office:document-meta>
</file>