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UIT-festival Muid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 2.25 van de Algemene Plaatselijke Verordening Gooise Meren 2020 (APV) een evenementenvergunning verleend voor het evenement: UIT-festival Muiden van 13 t/m 29 augustus 2021 het betreft diverse culturele activiteiten in de Grote Kerk Muiden, Koeienkade, aan de Sluis, Krijgsman, Hoogerlust en het Ketelhuis.</text:p>
            <text:p text:style-name="common-al">Verzonden 5 augustus 2021</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1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08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8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het evenement UIT-festival Muiden</meta:user-defined>
    <meta:user-defined meta:name="DCTERMS.W3CDTF/DCTERMS.available">2021-08-13</meta:user-defined>
    <meta:user-defined meta:name="DCTERMS.W3CDTF/OVERHEIDop.jaargang">2021</meta:user-defined>
    <meta:user-defined meta:name="OVERHEIDop.publicationIssue">275089</meta:user-defined>
    <meta:user-defined meta:name="OVERHEIDop.GmbID/DC.identifier">gmb-2021-275089</meta:user-defined>
    <meta:user-defined meta:name="OVERHEIDop.versieInformatie"/>
  </office:meta>
</office:document-meta>
</file>