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7316 - Strauszplantsoe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316</text:p>
            <text:p text:style-name="common-al">Ontvangstdatum: 6 augustus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508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7316 - Strauszplantsoen 8, Voorschot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86</meta:user-defined>
    <meta:user-defined meta:name="OVERHEIDop.GmbID/DC.identifier">gmb-2021-275086</meta:user-defined>
    <meta:user-defined meta:name="OVERHEIDop.versieInformatie"/>
  </office:meta>
</office:document-meta>
</file>