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440 Bredaseweg 386 te Tilburg, realiseren van een zwembad en een veranda, 8 augustus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440 - I - Bredaseweg 38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083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8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83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440 Bredaseweg 386 te Tilburg, realiseren van een zwembad en een veranda, 8 augustus 2021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83</meta:user-defined>
    <meta:user-defined meta:name="OVERHEIDop.GmbID/DC.identifier">gmb-2021-275083</meta:user-defined>
    <meta:user-defined meta:name="OVERHEIDop.versieInformatie"/>
  </office:meta>
</office:document-meta>
</file>