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 en slopen van twee schuren op de locatie Molenweg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1</text:p>
            <text:p text:style-name="common-al">Kenmerk: SXO-2021-04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08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asbest en slopen van twee schuren op de locatie Molenweg 48 in Terwol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82</meta:user-defined>
    <meta:user-defined meta:name="OVERHEIDop.GmbID/DC.identifier">gmb-2021-275082</meta:user-defined>
    <meta:user-defined meta:name="OVERHEIDop.versieInformatie"/>
  </office:meta>
</office:document-meta>
</file>