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realiseren van een etage op de garage, Z/21/057318 - Leidseweg 48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318</text:p>
            <text:p text:style-name="common-al">Ontvangstdatum: 6 augustus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508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realiseren van een etage op de garage, Z/21/057318 - Leidseweg 487, Voorschoten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80</meta:user-defined>
    <meta:user-defined meta:name="OVERHEIDop.GmbID/DC.identifier">gmb-2021-275080</meta:user-defined>
    <meta:user-defined meta:name="OVERHEIDop.versieInformatie"/>
  </office:meta>
</office:document-meta>
</file>