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1: gemeente Drimmelen, verleende omgevingsvergunning, Vlietstraat 3, Terheijden (W-2021-0037)</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achtergeveldakvlak.</text:p>
            <text:p text:style-name="common-al">Besluitdatum: 20-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50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503 406103</meta:user-defined>
    <meta:user-defined meta:name="DC.title">Week 4 - 2021: gemeente Drimmelen, verleende omgevingsvergunning, Vlietstraat 3, Terheijden (W-2021-0037)</meta:user-defined>
    <meta:user-defined meta:name="OVERHEID.PostcodeHuisnummer/OVERHEIDop.postcodeHuisnummer">4844VM 3</meta:user-defined>
    <meta:user-defined meta:name="OVERHEIDop.straatnaam">Vlietstraat</meta:user-defined>
    <meta:user-defined meta:name="OVERHEIDop.woonplaats">Terheijden</meta:user-defined>
    <meta:user-defined meta:name="DCTERMS.W3CDTF/DCTERMS.available">2021-01-29</meta:user-defined>
    <meta:user-defined meta:name="DCTERMS.W3CDTF/OVERHEIDop.jaargang">2021</meta:user-defined>
    <meta:user-defined meta:name="OVERHEIDop.publicationIssue">27508</meta:user-defined>
    <meta:user-defined meta:name="OVERHEIDop.GmbID/DC.identifier">gmb-2021-27508</meta:user-defined>
    <meta:user-defined meta:name="OVERHEIDop.versieInformatie"/>
  </office:meta>
</office:document-meta>
</file>