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Kosterskamp 6 Den Ham, zaaknummer 1700ESUITE348992021, kappen van 8 bomen, deze bomen worden verv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Kosterskamp 6 Den Ham,</text:p>
            <text:p text:style-name="common-al">Project: kappen van 8 bomen, deze bomen worden vervangen</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07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7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7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48992021</meta:user-defined>
    <meta:user-defined meta:name="DCTERMS.abstract">kappen van 8 bomen, deze bomen worden vervangen</meta:user-defined>
    <dc:language>nl</dc:language>
    <meta:user-defined meta:name="OVERHEIDop.locatietype/OVERHEIDop.gebiedsmarkering">Punt</meta:user-defined>
    <meta:user-defined meta:name="DC.title">Gemeente Twenterand - verleende omgevingsvergunning,  Nabij Kosterskamp 6 Den Ham, zaaknummer 1700ESUITE348992021, kappen van 8 bomen, deze bomen worden vervangen.</meta:user-defined>
    <meta:user-defined meta:name="DCTERMS.W3CDTF/DCTERMS.available">2021-08-13</meta:user-defined>
    <meta:user-defined meta:name="DCTERMS.W3CDTF/OVERHEIDop.jaargang">2021</meta:user-defined>
    <meta:user-defined meta:name="OVERHEIDop.publicationIssue">275079</meta:user-defined>
    <meta:user-defined meta:name="OVERHEIDop.GmbID/DC.identifier">gmb-2021-275079</meta:user-defined>
    <meta:user-defined meta:name="OVERHEIDop.versieInformatie"/>
  </office:meta>
</office:document-meta>
</file>