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18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1 een aanvraag voor een omgevingsvergunning ontvangen. Dit betreft het realiseren van een deur in de gevel t.b.v. een bestaande winkel ter plaatse van de Zuidplaslaan 184 in Waddinxveen. De aanvraag is geregistreerd onder kenmerk 20212321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0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plaslaan 184 in Waddinxveen</meta:user-defined>
    <meta:user-defined meta:name="DCTERMS.W3CDTF/DCTERMS.available">2021-08-13</meta:user-defined>
    <meta:user-defined meta:name="DCTERMS.W3CDTF/OVERHEIDop.jaargang">2021</meta:user-defined>
    <meta:user-defined meta:name="OVERHEIDop.publicationIssue">275078</meta:user-defined>
    <meta:user-defined meta:name="OVERHEIDop.GmbID/DC.identifier">gmb-2021-275078</meta:user-defined>
    <meta:user-defined meta:name="OVERHEIDop.versieInformatie"/>
  </office:meta>
</office:document-meta>
</file>