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wijzigen van woonruimte naar bed &amp; breakfast - Kammerbergweg 20,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wijzigen van woonruimte naar bed &amp; breakfast (zaaknr.: Z/21/279734)</text:p>
            <text:p text:style-name="common-al">Locatie: Kammerbergweg 20, 5453 NB Langenboom </text:p>
            <text:p text:style-name="common-al">Datum verzending: 11 augustus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507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79734</meta:user-defined>
    <dc:language>nl</dc:language>
    <meta:user-defined meta:name="OVERHEIDop.locatietype/OVERHEIDop.gebiedsmarkering">Adres</meta:user-defined>
    <meta:user-defined meta:name="DC.title">Gemeente Mill en Sint Hubert - verlening omgevingsvergunning - wijzigen van woonruimte naar bed &amp; breakfast - Kammerbergweg 20, Langenboom</meta:user-defined>
    <meta:user-defined meta:name="DCTERMS.W3CDTF/DCTERMS.available">2021-08-16</meta:user-defined>
    <meta:user-defined meta:name="DCTERMS.W3CDTF/OVERHEIDop.jaargang">2021</meta:user-defined>
    <meta:user-defined meta:name="OVERHEIDop.publicationIssue">275075</meta:user-defined>
    <meta:user-defined meta:name="OVERHEIDop.GmbID/DC.identifier">gmb-2021-275075</meta:user-defined>
    <meta:user-defined meta:name="OVERHEIDop.versieInformatie"/>
  </office:meta>
</office:document-meta>
</file>