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ofdweg 166, 7676AK Westerhaar-Vriezenveensewijk, [L-002660], zaaknummer 1700ESUITE367902021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oofdweg 166 7676AK Westerhaar-Vriezenveensewijk, Hervormd Centrum [L-002660]</text:p>
            <text:p text:style-name="common-al">Wat?: organiseren van een Doe-Dag Hervormd Westerhaar </text:p>
            <text:p text:style-name="common-al">Wanneer?: op 18-09-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507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7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7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67902021</meta:user-defined>
    <meta:user-defined meta:name="DCTERMS.abstract">organiseren van Doe-Dag Hervormd Westerhaar op 18-09-2021</meta:user-defined>
    <dc:language>nl</dc:language>
    <meta:user-defined meta:name="OVERHEIDop.locatietype/OVERHEIDop.gebiedsmarkering">Punt</meta:user-defined>
    <meta:user-defined meta:name="DC.title">Gemeente Twenterand - Ingekomen aanvraag, Hoofdweg 166, 7676AK Westerhaar-Vriezenveensewijk, [L-002660], zaaknummer 1700ESUITE367902021</meta:user-defined>
    <meta:user-defined meta:name="DCTERMS.W3CDTF/DCTERMS.available">2021-08-18</meta:user-defined>
    <meta:user-defined meta:name="DCTERMS.W3CDTF/OVERHEIDop.jaargang">2021</meta:user-defined>
    <meta:user-defined meta:name="OVERHEIDop.publicationIssue">275074</meta:user-defined>
    <meta:user-defined meta:name="OVERHEIDop.GmbID/DC.identifier">gmb-2021-275074</meta:user-defined>
    <meta:user-defined meta:name="OVERHEIDop.versieInformatie"/>
  </office:meta>
</office:document-meta>
</file>