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penluchttheater De Koele, de Bosberg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EV-2021-3791 voor een evenementenvergunning op de locatie Openluchttheater De Koele, de Bosberg te Appelscha. De vergunning is verleend. Het besluit betreft:</text:p>
            <text:p text:style-name="common-al">het organiseren van diverse voorstellingen op 22-8, 3-9 en 5-9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augustus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augustus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0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penluchttheater De Koele, de Bosberg te Appelsch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70</meta:user-defined>
    <meta:user-defined meta:name="OVERHEIDop.GmbID/DC.identifier">gmb-2021-275070</meta:user-defined>
    <meta:user-defined meta:name="OVERHEIDop.versieInformatie"/>
  </office:meta>
</office:document-meta>
</file>