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ovincialeweg West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1 een besluit genomen op de aanvraag met zaaknummer SXO-20211710 voor een evenementenvergunning voorspeelweek te Haastrecht periode 23 tot en met 27-08-2021 op locatie velden VV Haastrecht,Provincialeweg West 3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06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6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6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Provincialeweg West 3 in Haastrecht</meta:user-defined>
    <meta:user-defined meta:name="DCTERMS.W3CDTF/DCTERMS.available">2021-08-13</meta:user-defined>
    <meta:user-defined meta:name="DCTERMS.W3CDTF/OVERHEIDop.jaargang">2021</meta:user-defined>
    <meta:user-defined meta:name="OVERHEIDop.publicationIssue">275068</meta:user-defined>
    <meta:user-defined meta:name="OVERHEIDop.GmbID/DC.identifier">gmb-2021-275068</meta:user-defined>
    <meta:user-defined meta:name="OVERHEIDop.versieInformatie"/>
  </office:meta>
</office:document-meta>
</file>