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oelie Duinkerkenstraat ong. voor het bouwen van een dubbel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Coevorden, sectie G, nrs. 3782 en 3783.</text:p>
            <text:p text:style-name="common-al"/>
            <text:p text:style-name="common-al">Burgemeester en wethouders van Coevorden maken bekend dat deze omgevingsvergunning is verleend. Deze vergunning heeft de uitgebreide procedure doorlopen.</text:p>
            <text:p text:style-name="common-al"/>
            <text:p text:style-name="common-al">Ontvangen op 30 december 2020. Besluit verzonden op 11 augustus 2021.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16 augustus 2021 tot en met 26 september 2021.</text:span> Wij werken op afspraak bij het Klantcontactcentrum. Voor informatie over het maken van een afspraak om stukken in te zien en de openingstijden van de balie kunt u terecht op de <text:a xlink:href="https://www.coevorden.nl/contact" xlink:type="simple">contact pagina</text:a> van onze website.  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 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 </text:p>
            <text:p text:style-name="common-al"/>
            <text:p text:style-name="common-al">IMROnummer: NL.IMRO.0109.001OMG00026-0001</text:p>
            <text:p text:style-name="common-al"/>
            <text:p text:style-name="common-al">Zaak <text:span text:style-name="nadrukvet">89297-2020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506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6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6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NL.IMRO.0109.001OMG00026-0001 en 89297-2020</meta:user-defined>
    <dc:language>nl</dc:language>
    <meta:user-defined meta:name="OVERHEIDop.locatietype/OVERHEIDop.gebiedsmarkering">Weg</meta:user-defined>
    <meta:user-defined meta:name="DC.title">Coevorden - Roelie Duinkerkenstraat ong. voor het bouwen van een dubbele woning (verleend)</meta:user-defined>
    <meta:user-defined meta:name="OVERHEIDop.datumEindeReactietermijn">2021-09-25</meta:user-defined>
    <meta:user-defined meta:name="OVERHEIDop.terinzageleggingBG">https://www.ruimtelijkeplannen.nl/viewer/view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66</meta:user-defined>
    <meta:user-defined meta:name="OVERHEIDop.GmbID/DC.identifier">gmb-2021-275066</meta:user-defined>
    <meta:user-defined meta:name="OVERHEIDop.versieInformatie"/>
  </office:meta>
</office:document-meta>
</file>