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, ten noorden van de fietscrossbaan (Sectie D nr.5763)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1 een besluit genomen op de aanvraag met zaaknummer 2021-01603 voor een omgevingsvergunning op locatie Randweg, ten noorden van de fietscrossbaan (Sectie D nr.5763)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zendmas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ugustus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06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6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6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Randweg, ten noorden van de fietscrossbaan (Sectie D nr.5763) in Oud-Beijerland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65</meta:user-defined>
    <meta:user-defined meta:name="OVERHEIDop.GmbID/DC.identifier">gmb-2021-275065</meta:user-defined>
    <meta:user-defined meta:name="OVERHEIDop.versieInformatie"/>
  </office:meta>
</office:document-meta>
</file>