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574) Veursestraatweg 185 kappen van 913 bomen ten behoeve van nieuwbouwwoningen op het landgoed Voorlei, de herplant bestaat uit minimaal 150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913 bomen ten behoeve van nieuwbouwwoningen op het landgoed Voorle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21</text:p>
            <text:p text:style-name="common-al">
            <text:span text:style-name="nadrukvet">Inzage</text:span>
          </text:p>
            <text:p text:style-name="common-al">De aanvraag en bijlage zijn digitaal toegevoegd aan deze publicati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6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574) Veursestraatweg 185 kappen van 913 bomen ten behoeve van nieuwbouwwoningen op het landgoed Voorlei, de herplant bestaat uit minimaal 1500 bomen</meta:user-defined>
    <meta:user-defined meta:name="DCTERMS.W3CDTF/DCTERMS.available">2021-08-13</meta:user-defined>
    <meta:user-defined meta:name="DCTERMS.W3CDTF/OVERHEIDop.jaargang">2021</meta:user-defined>
    <meta:user-defined meta:name="OVERHEIDop.externeBijlage">Memo_kapvergunning|exb-2021-48777</meta:user-defined>
    <meta:user-defined meta:name="OVERHEIDop.externeBijlage">publiceerbareaanvraag.pdf|exb-2021-48778</meta:user-defined>
    <meta:user-defined meta:name="OVERHEIDop.publicationIssue">275062</meta:user-defined>
    <meta:user-defined meta:name="OVERHEIDop.GmbID/DC.identifier">gmb-2021-275062</meta:user-defined>
    <meta:user-defined meta:name="OVERHEIDop.versieInformatie"/>
  </office:meta>
</office:document-meta>
</file>