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442 Akkerweg 1 te Berkel-Enschot, kappen van 1 boom, 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42 - I - Akkerweg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5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442 Akkerweg 1 te Berkel-Enschot, kappen van 1 boom, 8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56</meta:user-defined>
    <meta:user-defined meta:name="OVERHEIDop.GmbID/DC.identifier">gmb-2021-275056</meta:user-defined>
    <meta:user-defined meta:name="OVERHEIDop.versieInformatie"/>
  </office:meta>
</office:document-meta>
</file>