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56 Heyhoefpromenade 115 te Tilburg, plaatsen van extra standaard billboards, 9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56 - I - Heyhoefpromenade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04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4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4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56 Heyhoefpromenade 115 te Tilburg, plaatsen van extra standaard billboards, 9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44</meta:user-defined>
    <meta:user-defined meta:name="OVERHEIDop.GmbID/DC.identifier">gmb-2021-275044</meta:user-defined>
    <meta:user-defined meta:name="OVERHEIDop.versieInformatie"/>
  </office:meta>
</office:document-meta>
</file>