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ransportweg 4 in Nieuwkoop - het realiseren van een aanbouw ha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portweg 4 in Nieuwkoop - zaaknummer W-2021-0069 - aanvraag omgevingsvergunning voor het realiseren van een aanbouw hal 4 - beslistermijn is verlengd met een periode van zes weken - verzonden 11-08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04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4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4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Transportweg 4 in Nieuwkoop - het realiseren van een aanbouw hal 4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043</meta:user-defined>
    <meta:user-defined meta:name="OVERHEIDop.GmbID/DC.identifier">gmb-2021-275043</meta:user-defined>
    <meta:user-defined meta:name="OVERHEIDop.versieInformatie"/>
  </office:meta>
</office:document-meta>
</file>