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Cabralstraat 41-1 1057C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Cabralstraat 41-1 1057CE Amsterdam</text:p>
            <text:p text:style-name="common-al">Omschrijving: realiseren van een doorbraak in de dragende muur op de eerste verdieping met behoud daarvan tot de bestemming wonen</text:p>
            <text:p text:style-name="common-al">Verzonden naar aanvrager op: 11-08-2021</text:p>
            <text:p text:style-name="common-al">Zaaknummer: Z2021-W002485</text:p>
            <text:p text:style-name="common-al">OLO nummer: 6106113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5035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5035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485</meta:user-defined>
    <meta:user-defined meta:name="DCTERMS.abstract">realiseren van een doorbraak in de dragende muur op de eerste verdieping met behoud daarvan tot de bestemming wonen</meta:user-defined>
    <dc:language>nl</dc:language>
    <meta:user-defined meta:name="OVERHEIDop.locatietype/OVERHEIDop.gebiedsmarkering">Punt</meta:user-defined>
    <meta:user-defined meta:name="DC.title">Verlenging beslistermijn omgevingsvergunning Cabralstraat 41-1 1057CE Amsterdam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5035</meta:user-defined>
    <meta:user-defined meta:name="OVERHEIDop.GmbID/DC.identifier">gmb-2021-275035</meta:user-defined>
    <meta:user-defined meta:name="OVERHEIDop.versieInformatie"/>
  </office:meta>
</office:document-meta>
</file>