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Ringdam 3 N01 te Pannerden, het slopen van een middenspanningsruimte en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26 juli 2021 heeft de gemeente een melding ontvangen voor het slopen van een middenspanningsruimte en verwijderen van asbest aan de Ringdam 3 N01 te Pannerden. De melding is geregistreerd onder zaaknummer HZ_SLM-2021-1264.</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5029</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029</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029</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Ringdam 3 N01 te Pannerden, het slopen van een middenspanningsruimte en verwijderen van asbest</meta:user-defined>
    <meta:user-defined meta:name="DCTERMS.W3CDTF/DCTERMS.available">2021-08-13</meta:user-defined>
    <meta:user-defined meta:name="DCTERMS.W3CDTF/OVERHEIDop.jaargang">2021</meta:user-defined>
    <meta:user-defined meta:name="OVERHEIDop.publicationIssue">275029</meta:user-defined>
    <meta:user-defined meta:name="OVERHEIDop.GmbID/DC.identifier">gmb-2021-275029</meta:user-defined>
    <meta:user-defined meta:name="OVERHEIDop.versieInformatie"/>
  </office:meta>
</office:document-meta>
</file>