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St. Annadreef 2 4851RC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491</text:p>
            <text:p text:style-name="common-al">Verzenddatum besluit: 11-08-2021</text:p>
            <text:p text:style-name="common-al">Locatie: St. Annadreef 2 4851RC Ulvenhout</text:p>
            <text:p text:style-name="common-al">Omschrijving: Drank- en Horecavergunning artikel 30a Alcoholwet</text:p>
            <text:p text:style-name="common-al">De burgemeester heeft besloten het aanhangsel te wijzigen van de Drank- en Horecavergunning op St. Annadreef 2 4851RC Ulvenhout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02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2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2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491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St. Annadreef 2 4851RC Ulvenhout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024</meta:user-defined>
    <meta:user-defined meta:name="OVERHEIDop.GmbID/DC.identifier">gmb-2021-275024</meta:user-defined>
    <meta:user-defined meta:name="OVERHEIDop.versieInformatie"/>
  </office:meta>
</office:document-meta>
</file>