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85m2 bos, Van Harinxmastrjitte nabij nr. 9 Kootstertille (kadastraal Kooten C 3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rinxmastrjitte nabij nr. 9 Kootstertille (kadastraal Kooten C 3442)</text:p>
            <text:p text:style-name="common-al">Olo: 6304527</text:p>
            <text:p text:style-name="common-al">het rooien van 85m2 bos</text:p>
            <text:p text:style-name="common-al">Datum ontvangst: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50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rooien van 85m2 bos, Van Harinxmastrjitte nabij nr. 9 Kootstertille (kadastraal Kooten C 3442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017</meta:user-defined>
    <meta:user-defined meta:name="OVERHEIDop.GmbID/DC.identifier">gmb-2021-275017</meta:user-defined>
    <meta:user-defined meta:name="OVERHEIDop.versieInformatie"/>
  </office:meta>
</office:document-meta>
</file>