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itsum, Flieterpsterdyk 21, het verbouwen van de kerk naar een Bed &amp; Breakfast (aanvraag is ontvangen op 6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501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1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1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12008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13</meta:user-defined>
    <meta:user-defined meta:name="OVERHEIDop.GmbID/DC.identifier">gmb-2021-275013</meta:user-defined>
    <meta:user-defined meta:name="OVERHEIDop.versieInformatie"/>
  </office:meta>
</office:document-meta>
</file>