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60 Molenbochtstraat 33 te Tilburg, kappen van 1 boom, 9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60 - I - Molenboch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0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60 Molenbochtstraat 33 te Tilburg, kappen van 1 boom, 9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06</meta:user-defined>
    <meta:user-defined meta:name="OVERHEIDop.GmbID/DC.identifier">gmb-2021-275006</meta:user-defined>
    <meta:user-defined meta:name="OVERHEIDop.versieInformatie"/>
  </office:meta>
</office:document-meta>
</file>