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en verduurzaming bedrijfshal, Benedenkerkweg 1 B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een aanvraag omkgevingsvergunning ontvangen voorBenedenkerkweg 1 B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novatie en verduurzaming bedrijfsha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500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0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0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novatie en verduurzaming bedrijfshal, Benedenkerkweg 1 B in Montfoor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005</meta:user-defined>
    <meta:user-defined meta:name="OVERHEIDop.GmbID/DC.identifier">gmb-2021-275005</meta:user-defined>
    <meta:user-defined meta:name="OVERHEIDop.versieInformatie"/>
  </office:meta>
</office:document-meta>
</file>