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nders situeren van een nieuw te bouwen werktuigenloods, Broekdijk 20 5674MN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nders situeren van een nieuw te bouwen werktuigenloods</text:p>
            <text:p text:style-name="common-al">Locatie: Broekdijk 20 5674MN Nuenen</text:p>
            <text:p text:style-name="common-al">Ontvangen op: 10-08-2021</text:p>
            <text:p text:style-name="common-al">Zaaknummer: 082029816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500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0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0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820298165</meta:user-defined>
    <meta:user-defined meta:name="DCTERMS.abstract">het anders situeren van een nieuw te bouwen werktuigenlood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nders situeren van een nieuw te bouwen werktuigenloods, Broekdijk 20 5674MN Nuenen: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001</meta:user-defined>
    <meta:user-defined meta:name="OVERHEIDop.GmbID/DC.identifier">gmb-2021-275001</meta:user-defined>
    <meta:user-defined meta:name="OVERHEIDop.versieInformatie"/>
  </office:meta>
</office:document-meta>
</file>