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37 Cornelis de Vriendtstraat 39 te Tilburg, verbouwen van sportcentrum tot woningen, 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37 - I - Cornelis de Vriendt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9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37 Cornelis de Vriendtstraat 39 te Tilburg, verbouwen van sportcentrum tot woningen, 8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94</meta:user-defined>
    <meta:user-defined meta:name="OVERHEIDop.GmbID/DC.identifier">gmb-2021-274994</meta:user-defined>
    <meta:user-defined meta:name="OVERHEIDop.versieInformatie"/>
  </office:meta>
</office:document-meta>
</file>