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ing doordeweekse activiteiten Stichting Wibar , Willem Barentszstraat 39 2315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6836</text:p>
            <text:p text:style-name="common-al">Ingekomen: 05-05-2021 13:05</text:p>
            <text:p text:style-name="common-al">Datum besluit: 10-08-2021</text:p>
            <text:p text:style-name="common-al">Locatie: Willem Barentszstraat 39 2315TZ Leiden</text:p>
            <text:p text:style-name="common-al">Projectomschrijving: verlenging doordeweekse activiteiten Stichting Wiba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991</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1</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91</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6836</meta:user-defined>
    <meta:user-defined meta:name="DCTERMS.abstract">verlenging doordeweekse activiteiten Stichting Wibar </meta:user-defined>
    <dc:language>nl</dc:language>
    <meta:user-defined meta:name="OVERHEIDop.locatietype/OVERHEIDop.gebiedsmarkering">Punt</meta:user-defined>
    <meta:user-defined meta:name="DC.title">Verleende omgevingsvergunning, verlenging doordeweekse activiteiten Stichting Wibar , Willem Barentszstraat 39 2315TZ Leiden</meta:user-defined>
    <meta:user-defined meta:name="DCTERMS.W3CDTF/DCTERMS.available">2021-08-19</meta:user-defined>
    <meta:user-defined meta:name="DCTERMS.W3CDTF/OVERHEIDop.jaargang">2021</meta:user-defined>
    <meta:user-defined meta:name="OVERHEIDop.publicationIssue">274991</meta:user-defined>
    <meta:user-defined meta:name="OVERHEIDop.GmbID/DC.identifier">gmb-2021-274991</meta:user-defined>
    <meta:user-defined meta:name="OVERHEIDop.versieInformatie"/>
  </office:meta>
</office:document-meta>
</file>