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Revalstraat 7 in Deventer voor het veranderen van een inrichting door maximaal 25 kg theatervuurwerk op te slaan.  (Z2021-00007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
            <text:span text:style-name="nadrukvet">Revalstraat</text:span>
            <text:span text:style-name="nadrukvet"> 7 in Deventer </text:span>voor het veranderen van een inrichting door maximaal 25 kg theatervuurwerk op te slaan (zaaknummer Z2021-00007831)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98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Revalstraat 7 in Deventer voor het veranderen van een inrichting door maximaal 25 kg theatervuurwerk op te slaan.  (Z2021-00007831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4988</meta:user-defined>
    <meta:user-defined meta:name="OVERHEIDop.GmbID/DC.identifier">gmb-2021-274988</meta:user-defined>
    <meta:user-defined meta:name="OVERHEIDop.versieInformatie"/>
  </office:meta>
</office:document-meta>
</file>