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75 te Nijmegen: aanvraag bouwobjectenvergunning periode 20-07-2021 tot 27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aanvraag bouwobjectenvergunning periode 20-07-2021 tot 27-08-2021 (Hatertseweg 1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8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1 tot en met 22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894BBF5-62DF-4447-B050-098E2BE08E0F" xlink:type="simple">http://www.nijmegen.nl/vergunningpagina/?guid=1894BBF5-62DF-4447-B050-098E2BE08E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8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75 te Nijmegen: aanvraag bouwobjectenvergunning periode 20-07-2021 tot 27-08-2021 - apv vergunning – Bijzondere wetten  - Vergunning verlee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85</meta:user-defined>
    <meta:user-defined meta:name="OVERHEIDop.GmbID/DC.identifier">gmb-2021-274985</meta:user-defined>
    <meta:user-defined meta:name="OVERHEIDop.versieInformatie"/>
  </office:meta>
</office:document-meta>
</file>