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6603 te Nijmegen: splitsen van de woning en het vergroten van de dakkapel aan de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splitsen van de woning en het vergroten van de dakkapel aan de achterzijde (Aldenhof 66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1.1042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5-2021</text:p>
            <text:p text:style-name="common-al">
            <text:span text:style-name="nadrukvet">Verlengingsbesluit verzonden: </text:span>11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C4EA73A-B88C-4ED8-878A-2719362535F0" xlink:type="simple">http://www.nijmegen.nl/vergunningpagina/?guid=EC4EA73A-B88C-4ED8-878A-2719362535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8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6603 te Nijmegen: splitsen van de woning en het vergroten van de dakkapel aan de achterzijde - omgevingsvergunning - Beslistermijn verleng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84</meta:user-defined>
    <meta:user-defined meta:name="OVERHEIDop.GmbID/DC.identifier">gmb-2021-274984</meta:user-defined>
    <meta:user-defined meta:name="OVERHEIDop.versieInformatie"/>
  </office:meta>
</office:document-meta>
</file>