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32 te Nijmegen: uit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uitbouwen van de woning (Korte Brede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0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11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682C64-68D2-4200-8C31-C3F4CDB1D318" xlink:type="simple">http://www.nijmegen.nl/vergunningpagina/?guid=8B682C64-68D2-4200-8C31-C3F4CDB1D3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8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te Bredestraat 32 te Nijmegen: uitbouwen van de woning - omgevingsvergunning - Beslistermijn verleng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82</meta:user-defined>
    <meta:user-defined meta:name="OVERHEIDop.GmbID/DC.identifier">gmb-2021-274982</meta:user-defined>
    <meta:user-defined meta:name="OVERHEIDop.versieInformatie"/>
  </office:meta>
</office:document-meta>
</file>