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nstraat 92 te Nijmegen: verbouwen van de bovenwoning tot twee zelfstandig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verbouwen van de bovenwoning tot twee zelfstandige wooneenheden (Dominicanenstraat 9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3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21</text:p>
            <text:p text:style-name="common-al">
            <text:span text:style-name="nadrukvet">Verlengingsbesluit verzonden: </text:span>11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C6C744-2819-4A43-B405-5946A20D85A8" xlink:type="simple">http://www.nijmegen.nl/vergunningpagina/?guid=84C6C744-2819-4A43-B405-5946A20D85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8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inicanenstraat 92 te Nijmegen: verbouwen van de bovenwoning tot twee zelfstandige wooneenheden - omgevingsvergunning - Beslistermijn verleng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81</meta:user-defined>
    <meta:user-defined meta:name="OVERHEIDop.GmbID/DC.identifier">gmb-2021-274981</meta:user-defined>
    <meta:user-defined meta:name="OVERHEIDop.versieInformatie"/>
  </office:meta>
</office:document-meta>
</file>