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Bentinckplein t.h.v. nr.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zij de volgende standplaatsvergunning heeft verleend (art. 5.18 e.v. Algemene Plaatselijke Verordening (APV) Rotterdam 2012.</text:p>
            <text:p text:style-name="common-al">Gebied: Noord </text:p>
            <text:p text:style-name="common-al">Adres: Bentinckplein thv 127</text:p>
            <text:p text:style-name="common-al"> Postcode: 3039 KR</text:p>
            <text:p text:style-name="common-al"> Artikel: verkoop van haring</text:p>
            <text:p text:style-name="common-al"> Datum besluit: 26 januari 2021 </text:p>
            <text:p text:style-name="common-al">Periode: juni (vlaggetjesdag) 2021 t/m 30 september 2021</text:p>
            <text:p text:style-name="common-al"> Zaaknummer: 32415-2021</text:p>
            <text:p text:style-name="common-al"> Status: verleend</text:p>
            <text:p text:style-name="common-al">Bezwaar </text:p>
            <text:p text:style-name="common-al">Belanghebbenden kunnen tegen het verleende besluit binnen zes weken na datum van verzending ( datum invullen ) een gemotiveerd en ondertekend bezwaarschrift indienen bij het college van Burgemeester en Wethouders, T.a.v. de Algemene Bezwaarschriftencommissie, Postbus 1011, 3000 BA te Rotterdam. U kunt, indien u een bezwaarschrift bij het college heeft ingediend, een verzoek om voorlopige voorziening (schorsing) indienen bij: Rechtbank Rotterdam, sector Bestuursrecht, Postbus 50951, 3007 BM te Rotterdam. Voor een dergelijk verzoek is griffierecht verschuldigd. U wordt verzocht een kopie van het besluit mee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498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382.45 437990.2</meta:user-defined>
    <meta:user-defined meta:name="DC.title">verleende standplaatsvergunning Bentinckplein t.h.v. nr. 127</meta:user-defined>
    <meta:user-defined meta:name="OVERHEID.PostcodeHuisnummer/OVERHEIDop.postcodeHuisnummer">3039KR 127</meta:user-defined>
    <meta:user-defined meta:name="OVERHEIDop.straatnaam">Bentinckplein</meta:user-defined>
    <meta:user-defined meta:name="OVERHEIDop.woonplaats">Rotterdam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498</meta:user-defined>
    <meta:user-defined meta:name="OVERHEIDop.GmbID/DC.identifier">gmb-2021-27498</meta:user-defined>
    <meta:user-defined meta:name="OVERHEIDop.versieInformatie"/>
  </office:meta>
</office:document-meta>
</file>