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Fritz Langstraat te Nijmegen - Zuiderveld fase 2 - kavel 11: bouwen van een woning en het aanleggen van een uit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8-2021</text:p>
            <text:p text:style-name="common-al">
            <text:span text:style-name="nadrukvet">Omschrijving: </text:span>bouwen van een woning en het aanleggen van een uitrit (Nabij Fritz Langstraat te Nijmegen - Zuiderveld fase 2 - kavel 11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21.10440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6-2021</text:p>
            <text:p text:style-name="common-al">
            <text:span text:style-name="nadrukvet">Verlengingsbesluit verzonden: </text:span>11-08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393B0AC-1913-4A77-86D9-CD1A51C721E5" xlink:type="simple">http://www.nijmegen.nl/vergunningpagina/?guid=4393B0AC-1913-4A77-86D9-CD1A51C721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97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7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7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abij Fritz Langstraat te Nijmegen - Zuiderveld fase 2 - kavel 11: bouwen van een woning en het aanleggen van een uitrit - omgevingsvergunning - Beslistermijn verlengd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979</meta:user-defined>
    <meta:user-defined meta:name="OVERHEIDop.GmbID/DC.identifier">gmb-2021-274979</meta:user-defined>
    <meta:user-defined meta:name="OVERHEIDop.versieInformatie"/>
  </office:meta>
</office:document-meta>
</file>