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Schrauwenhof 9 4837C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79</text:p>
            <text:p text:style-name="common-al">Ingekomen: 30-07-2021</text:p>
            <text:p text:style-name="common-al">Locatie: Schrauwenhof 9 4837CW Breda, District West Breda</text:p>
            <text:p text:style-name="common-al">Projectomschrijving: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97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9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579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Aanvraag omgevingsvergunning, het verbouwen en vergroten van de woning, Schrauwenhof 9 4837CW Breda, District West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978</meta:user-defined>
    <meta:user-defined meta:name="OVERHEIDop.GmbID/DC.identifier">gmb-2021-274978</meta:user-defined>
    <meta:user-defined meta:name="OVERHEIDop.versieInformatie"/>
  </office:meta>
</office:document-meta>
</file>