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entzstraat 27 te Nijmegen: verwjderen van asbest T-11273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1</text:p>
            <text:p text:style-name="common-al">
            <text:span text:style-name="nadrukvet">Omschrijving: </text:span>verwjderen van asbest T-1127300 (Lorentzstraat 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43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587FEA9-8F84-4AB1-A44D-A3287E083A21" xlink:type="simple">http://www.nijmegen.nl/vergunningpagina/?guid=9587FEA9-8F84-4AB1-A44D-A3287E083A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97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7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7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orentzstraat 27 te Nijmegen: verwjderen van asbest T-1127300 - meldingen - Melding ontvang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74</meta:user-defined>
    <meta:user-defined meta:name="OVERHEIDop.GmbID/DC.identifier">gmb-2021-274974</meta:user-defined>
    <meta:user-defined meta:name="OVERHEIDop.versieInformatie"/>
  </office:meta>
</office:document-meta>
</file>