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wijderen van asbest (Paul Kruger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3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7AB98B-E26F-4079-A018-7F2A9DEFA398" xlink:type="simple">http://www.nijmegen.nl/vergunningpagina/?guid=787AB98B-E26F-4079-A018-7F2A9DEFA3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l Krugerstraat 28 te Nijmegen: verwijderen van asbest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2</meta:user-defined>
    <meta:user-defined meta:name="OVERHEIDop.GmbID/DC.identifier">gmb-2021-274972</meta:user-defined>
    <meta:user-defined meta:name="OVERHEIDop.versieInformatie"/>
  </office:meta>
</office:document-meta>
</file>