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verwijderen van asbest (Ridder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433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6CCD86-C4D3-4B5B-A89C-77EC77CEBC27" xlink:type="simple">http://www.nijmegen.nl/vergunningpagina/?guid=9D6CCD86-C4D3-4B5B-A89C-77EC77CEBC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7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dderstraat 16 te Nijmegen: verwijderen van asbest - meldingen - Melding ontvan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70</meta:user-defined>
    <meta:user-defined meta:name="OVERHEIDop.GmbID/DC.identifier">gmb-2021-274970</meta:user-defined>
    <meta:user-defined meta:name="OVERHEIDop.versieInformatie"/>
  </office:meta>
</office:document-meta>
</file>