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52 G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wijderen van asbest (Slotemaker de Bruineweg 52 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1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2328FBF-833D-4E3D-BCD3-10DF18876C13" xlink:type="simple">http://www.nijmegen.nl/vergunningpagina/?guid=12328FBF-833D-4E3D-BCD3-10DF18876C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6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ineweg 52 G te Nijmegen: verwijderen van asbest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69</meta:user-defined>
    <meta:user-defined meta:name="OVERHEIDop.GmbID/DC.identifier">gmb-2021-274969</meta:user-defined>
    <meta:user-defined meta:name="OVERHEIDop.versieInformatie"/>
  </office:meta>
</office:document-meta>
</file>