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astraat 5 en 7 te Nijmegen - project Blokje om - Heseveld - Jerusalem: sloop en asbestsanering tot op de fundering blok B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sloop en asbestsanering tot op de fundering blok B8 (Mahoniastraat 5 en 7 te Nijmegen - project Blokje om - Heseveld - Jerusale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0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319275-C020-4479-8D94-68D0E3655A35" xlink:type="simple">http://www.nijmegen.nl/vergunningpagina/?guid=10319275-C020-4479-8D94-68D0E3655A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6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honiastraat 5 en 7 te Nijmegen - project Blokje om - Heseveld - Jerusalem: sloop en asbestsanering tot op de fundering blok B8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67</meta:user-defined>
    <meta:user-defined meta:name="OVERHEIDop.GmbID/DC.identifier">gmb-2021-274967</meta:user-defined>
    <meta:user-defined meta:name="OVERHEIDop.versieInformatie"/>
  </office:meta>
</office:document-meta>
</file>