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9 te Nijmegen: doorbreken van de tussenmuur tussen keuken en slaap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8-2021</text:p>
            <text:p text:style-name="common-al">
            <text:span text:style-name="nadrukvet">Omschrijving: </text:span>doorbreken van de tussenmuur tussen keuken en slaapkamer (Industrieweg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408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79A4AD-C424-4EBF-A3DC-A524381EC481" xlink:type="simple">http://www.nijmegen.nl/vergunningpagina/?guid=0779A4AD-C424-4EBF-A3DC-A524381EC4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496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6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Industrieweg 69 te Nijmegen: doorbreken van de tussenmuur tussen keuken en slaapkamer - meldingen - Melding ontvang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66</meta:user-defined>
    <meta:user-defined meta:name="OVERHEIDop.GmbID/DC.identifier">gmb-2021-274966</meta:user-defined>
    <meta:user-defined meta:name="OVERHEIDop.versieInformatie"/>
  </office:meta>
</office:document-meta>
</file>