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yse Sluispad 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8-2021</text:p>
            <text:p text:style-name="common-al">
            <text:span text:style-name="nadrukvet">Omschrijving: </text:span>verwijderen van asbest (Ooyse Sluispad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390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939DE93-2CE1-485A-94B7-961842094939" xlink:type="simple">http://www.nijmegen.nl/vergunningpagina/?guid=C939DE93-2CE1-485A-94B7-96184209493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4962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6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6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oyse Sluispad 3 te Nijmegen: verwijderen van asbest - meldingen - Melding ontvang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962</meta:user-defined>
    <meta:user-defined meta:name="OVERHEIDop.GmbID/DC.identifier">gmb-2021-274962</meta:user-defined>
    <meta:user-defined meta:name="OVERHEIDop.versieInformatie"/>
  </office:meta>
</office:document-meta>
</file>