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Ambachtsweg 2 te Nijmegen: nieuwbouw bedrijfspand inclusief licht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21</text:p>
            <text:p text:style-name="common-al">
            <text:span text:style-name="nadrukvet">Omschrijving: </text:span>nieuwbouw bedrijfspand inclusief lichtreclame (TEGENOVER  Ambachtsweg 2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5474.01</text:p>
            <text:p text:style-name="common-al">
            <text:span text:style-name="nadrukvet">Product: </text:span>omgevingsvergunning</text:p>
            <text:p text:style-name="common-al">
            <text:span text:style-name="nadrukvet">Ontvangst: </text:span>07-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54AE9F-BFF7-433E-BC0A-248D7B70188C" xlink:type="simple">http://www.nijmegen.nl/vergunningpagina/?guid=CA54AE9F-BFF7-433E-BC0A-248D7B7018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96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6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6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GENOVER  Ambachtsweg 2 te Nijmegen: nieuwbouw bedrijfspand inclusief lichtreclame - omgevingsvergunning - Aanvraag ontvangen</meta:user-defined>
    <meta:user-defined meta:name="DCTERMS.W3CDTF/DCTERMS.available">2021-08-13</meta:user-defined>
    <meta:user-defined meta:name="DCTERMS.W3CDTF/OVERHEIDop.jaargang">2021</meta:user-defined>
    <meta:user-defined meta:name="OVERHEIDop.publicationIssue">274960</meta:user-defined>
    <meta:user-defined meta:name="OVERHEIDop.GmbID/DC.identifier">gmb-2021-274960</meta:user-defined>
    <meta:user-defined meta:name="OVERHEIDop.versieInformatie"/>
  </office:meta>
</office:document-meta>
</file>