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lding: Dokter Snijderstraat 2A, rommelmarkt in Buurthuis de B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12 september 2021</text:p>
            <text:p text:style-name="common-al">Verzenddatum: 4 augustus 2021</text:p>
            <text:p text:style-name="common-al">Zaaknummer: 723110</text:p>
            <text:p text:style-name="common-al"/>
            <text:p text:style-name="common-al">Tegen een melding/kennisgeving is geen bezwaar en/of beroep mogelijk.</text:p>
            <text:p text:style-name="common-al">Voor meer informatie kunt u contact opnemen met team APV vergunningen, bereikbaar via <text:a xlink:href="mailto:apv@over-gemeenten.nl" xlink:type="simple">apv@over-gemeenten.nl</text:a> of via 075 651 21 00.</text:p>
            <text:p text:style-name="common-al"/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49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chikking Melding: Dokter Snijderstraat 2A, rommelmarkt in Buurthuis de Bres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57</meta:user-defined>
    <meta:user-defined meta:name="OVERHEIDop.GmbID/DC.identifier">gmb-2021-274957</meta:user-defined>
    <meta:user-defined meta:name="OVERHEIDop.versieInformatie"/>
  </office:meta>
</office:document-meta>
</file>