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straat 3 te Nijmegen: plaatsen van een opbouw een nokverhoging e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plaatsen van een opbouw een nokverhoging en een dakkapel (Maas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16.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5A9CBF-D98E-4B89-982B-66708541FE9D" xlink:type="simple">http://www.nijmegen.nl/vergunningpagina/?guid=985A9CBF-D98E-4B89-982B-66708541FE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5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asstraat 3 te Nijmegen: plaatsen van een opbouw een nokverhoging en een dakkapel - omgevingsvergunning - Aanvraag ontvangen</meta:user-defined>
    <meta:user-defined meta:name="DCTERMS.W3CDTF/DCTERMS.available">2021-08-13</meta:user-defined>
    <meta:user-defined meta:name="DCTERMS.W3CDTF/OVERHEIDop.jaargang">2021</meta:user-defined>
    <meta:user-defined meta:name="OVERHEIDop.publicationIssue">274955</meta:user-defined>
    <meta:user-defined meta:name="OVERHEIDop.GmbID/DC.identifier">gmb-2021-274955</meta:user-defined>
    <meta:user-defined meta:name="OVERHEIDop.versieInformatie"/>
  </office:meta>
</office:document-meta>
</file>